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master-page-name="">
      <style:paragraph-properties fo:margin-left="0.288cm" fo:margin-right="0cm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.265cm" fo:margin-right="0cm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1.279cm" fo:margin-right="0cm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1.235cm" fo:margin-right="0cm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1.499cm" fo:margin-right="0cm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style:paragraph-properties fo:margin-left="1.522cm" fo:margin-right="0cm" fo:text-align="start" style:justify-single-word="false" fo:text-indent="0cm" style:auto-text-indent="false" style:page-number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3333"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yžařský výcvikový kurz - Herlíkovice 2018</text:p>
      <text:p text:style-name="P1"/>
      <text:p text:style-name="P4"><text:span text:style-name="T4">SPŠ stavební</text:span><text:span text:style-name="T3"> </text:span><text:span text:style-name="T4">Brno </text:span><text:span text:style-name="T3">pořádá</text:span></text:p>
      <text:p text:style-name="P3">dle <text:span text:style-name="T1">školního vzdělávacího programu</text:span> pro žáky prvních ročníků sedmidenní lyžařský výcvikový kurz.</text:p>
      <text:p text:style-name="P3"/>
      <text:p text:style-name="P3"><text:span text:style-name="T1">Místo výcviku: </text:span>skiareál Herlíkovice - Bubákov v Krkonoších (<text:a xlink:type="simple" xlink:href="http://www.herlikovice.cz/">www.herlikovice.cz</text:a>)</text:p>
      <text:p text:style-name="P3"/>
      <text:p text:style-name="P3"><text:span text:style-name="T1">Datum: </text:span>I. turnus: <text:span text:style-name="T1">11. 2. - 17. 2. 2018<text:tab/> <text:s/></text:span><text:span text:style-name="T5">třídy: S 1. B, R 1, G 1</text:span><text:span text:style-name="T1"> </text:span></text:p>
      <text:p text:style-name="P11">II. turnus: <text:span text:style-name="T1">24. 2. - 3. 3. 2018<text:tab/><text:tab/></text:span><text:span text:style-name="T5">třídy: S 1. A, DV 1</text:span></text:p>
      <text:p text:style-name="P10"/>
      <text:list xml:id="list3688140151563160930" text:style-name="L1">
        <text:list-header>
          <text:p text:style-name="P12"/>
        </text:list-header>
      </text:list>
      <text:p text:style-name="P2">Ubytování: <text:span text:style-name="T2">turistická ubytovna TJ Spartak, Herlíkovice</text:span></text:p>
      <text:p text:style-name="P3"/>
      <text:p text:style-name="P2">Doprava: <text:span text:style-name="T2">autobusem</text:span></text:p>
      <text:p text:style-name="P3"/>
      <text:p text:style-name="P2">Cena:<text:span text:style-name="T2"> předpokládaná cena 3.700,- Kč, tato částka bude rozdělena na zálohu ve výši 1.500,- Kč</text:span></text:p>
      <text:p text:style-name="P9">splatnou do 20. 10. 2017 a na doplatek 2.200,- Kč splatný do 19. 1. 2018</text:p>
      <text:p text:style-name="P2"/>
      <text:p text:style-name="P2">Cena zájezdu zahrnuje:</text:p>
      <text:p text:style-name="P3">- ubytování na sedm nocí ve 4 - 6-ti lůžkových pokojích se společným sociálním zařízením</text:p>
      <text:p text:style-name="P3">- plnou penzi (strava začíná večeří a končí obědovým balíčkem na zpáteční cestu)</text:p>
      <text:p text:style-name="P3">- dopravu autobusem od budovy SPŠ stavební v Brně do místa ubytování v Herlíkovicích a zpět</text:p>
      <text:p text:style-name="P3">- kvalifikovaný výcvik sjezdového lyžování a snowboardingu</text:p>
      <text:p text:style-name="P3"/>
      <text:p text:style-name="P2">Cena zájezdu nezahrnuje:</text:p>
      <text:p text:style-name="P3">- skipas (cena 6-ti denního skipasu byla dle loňského ceníku 1.690,- Kč, upřesněná částka bude</text:p>
      <text:p text:style-name="P6">vybírána v hotovosti od žáků až na místě)</text:p>
      <text:p text:style-name="P3"/>
      <text:p text:style-name="P2">Informace k platbě zálohy a doplatku:</text:p>
      <text:p text:style-name="P3">- záloha i doplatek se platí bankovním převodem na číslo účtu školy, variabilní symbol žáka je</text:p>
      <text:p text:style-name="P7">k dispozici u třídního učitele (hospodářky školy)</text:p>
      <text:p text:style-name="P3"/>
      <text:p text:style-name="P3"/>
      <text:p text:style-name="P3"/>
      <text:p text:style-name="P2">Číslo bankovního spojení: <text:s/>99835621/0100</text:p>
      <text:p text:style-name="P3"/>
      <text:p text:style-name="P2">Termíny zaplacení a výše částky:</text:p>
      <text:p text:style-name="P8">záloha:<text:span text:style-name="T2"> </text:span>1.500,- Kč do<text:span text:style-name="T2"> </text:span>20. 10. 2017</text:p>
      <text:p text:style-name="P8">doplatek: 2.200,- Kč<text:span text:style-name="T2"> </text:span>do 19. 1. 2018</text:p>
      <text:p text:style-name="P2"/>
      <text:p text:style-name="P3"/>
      <text:p text:style-name="P3"><text:tab/><text:tab/><text:tab/><text:tab/><text:tab/><text:tab/><text:tab/><text:tab/><text:tab/><text:tab/></text:p>
      <text:p text:style-name="P3"><text:tab/><text:tab/><text:tab/><text:tab/><text:tab/><text:tab/><text:tab/><text:tab/><text:tab/>Mgr. Oldřich Sem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08:19:54.56</meta:creation-date>
    <dc:date>2018-01-15T10:11:13.93</dc:date>
    <meta:editing-duration>PT12H4M15S</meta:editing-duration>
    <meta:editing-cycles>32</meta:editing-cycles>
    <meta:generator>OpenOffice/4.0.1$Win32 OpenOffice.org_project/401m5$Build-9714</meta:generator>
    <meta:print-date>2014-09-19T08:57:11.07</meta:print-date>
    <meta:document-statistic meta:table-count="0" meta:image-count="0" meta:object-count="0" meta:page-count="1" meta:paragraph-count="27" meta:word-count="235" meta:character-count="1449"/>
  </office:meta>
</office:document-meta>
</file>